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schietfuiken ter plaatsen van Rivierdijk 11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schietfuiken ter plaatsen van Rivierdijk 116 te Hardinxveld-Giessendam, zaaknummer 201605622. </text:p>
            <text:p text:style-name="common-al">Start bezwaartermijn: 17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33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3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3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schietfuiken ter plaatsen van Rivierdijk 116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32</meta:user-defined>
    <meta:user-defined meta:name="OVERHEIDop.WsbID/DC.identifier">wsb-2016-53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2BJ 111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1473 426730</meta:user-defined>
    <meta:user-defined meta:name="OVERHEIDop.versieInformatie"/>
  </office:meta>
</office:document-meta>
</file>