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graven van water en het verwijderen en plaatsen van dammen met duikers ter plaatse van de Oude Weidesteeg 8 te Eeth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vergraven van water en het verwijderen en plaatsen van dammen met duikers ter plaatse van de Oude Weidesteeg 8 te Eethen, zaaknummer: 201608173. </text:p>
            <text:p text:style-name="common-al">Start bezwaartermijn: 24-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33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3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3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vergraven van water en het verwijderen en plaatsen van dammen met duikers ter plaatse van de Oude Weidesteeg 8 te Eeth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30</meta:user-defined>
    <meta:user-defined meta:name="OVERHEIDop.WsbID/DC.identifier">wsb-2016-53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66VE 8a</meta:user-defined>
    <meta:user-defined meta:name="OVERHEIDop.woonplaats">Eethen</meta:user-defined>
    <meta:user-defined meta:name="OVERHEIDop.straatnaam">Oude Weideste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1249 417213</meta:user-defined>
    <meta:user-defined meta:name="OVERHEIDop.versieInformatie"/>
  </office:meta>
</office:document-meta>
</file>