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uitrit en het verwijderen van een boom in de regionale waterkering ter plaatse van Lingedijk 7 te Wadeno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uitrit en het verwijderen van een boom in de regionale waterkering ter plaatse van Lingedijk 7 te Wadenoijen, zaaknummer: 201608623. </text:p>
            <text:p text:style-name="common-al">Start bezwaartermijn: 24-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32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uitrit en het verwijderen van een boom in de regionale waterkering ter plaatse van Lingedijk 7 te Wadeno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29</meta:user-defined>
    <meta:user-defined meta:name="OVERHEIDop.WsbID/DC.identifier">wsb-2016-53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14MB 17</meta:user-defined>
    <meta:user-defined meta:name="OVERHEIDop.woonplaats">Wadenoijen</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4685 431692</meta:user-defined>
    <meta:user-defined meta:name="OVERHEIDop.versieInformatie"/>
  </office:meta>
</office:document-meta>
</file>