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de afrit in de primaire waterkering en de bijbehorende beschermingszone ter plaatse van Kekerdomse Ward 3 te Kekerdom. (De Beijer)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de afrit in de primaire waterkering en de bijbehorende beschermingszone ter plaatse van Kekerdomse Ward 3 te Kekerdom. (De Beijer) zaaknummer: 201607755. </text:p>
            <text:p text:style-name="common-al">Start bezwaartermijn: 2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32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ijzigen van de afrit in de primaire waterkering en de bijbehorende beschermingszone ter plaatse van Kekerdomse Ward 3 te Kekerdom. (De Beij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28</meta:user-defined>
    <meta:user-defined meta:name="OVERHEIDop.WsbID/DC.identifier">wsb-2016-53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79JG 1</meta:user-defined>
    <meta:user-defined meta:name="OVERHEIDop.woonplaats">Kekerdom</meta:user-defined>
    <meta:user-defined meta:name="OVERHEIDop.straatnaam">Kekerdomse War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6409 430357</meta:user-defined>
    <meta:user-defined meta:name="OVERHEIDop.versieInformatie"/>
  </office:meta>
</office:document-meta>
</file>