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het tracé Hoge Giessen te Hoornaar en de Dorpswe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 het tracé Hoge Giessen te Hoornaar en de Dorpsweg te Hoogblokland, zaaknummer 201605879. </text:p>
            <text:p text:style-name="common-al">Start bezwaartermijn: 2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2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 het tracé Hoge Giessen te Hoornaar en de Dorpsweg te Hoogblok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7</meta:user-defined>
    <meta:user-defined meta:name="OVERHEIDop.WsbID/DC.identifier">wsb-2016-5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3MC 15</meta:user-defined>
    <meta:user-defined meta:name="OVERHEIDop.woonplaats">Hoornaar</meta:user-defined>
    <meta:user-defined meta:name="OVERHEIDop.straatnaam">Hoge Giesse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5035 432257</meta:user-defined>
    <meta:user-defined meta:name="OVERHEIDop.versieInformatie"/>
  </office:meta>
</office:document-meta>
</file>