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met poort en het planten van bomen en een haag in de kernzone van de primaire waterkering ter plaatse van Hoenzadrielsedijk 2d te Hoenzadr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met poort en het planten van bomen en een haag in de kernzone van de primaire waterkering ter plaatse van Hoenzadrielsedijk 2d te Hoenzadriel, zaaknummer:201607764. </text:p>
            <text:p text:style-name="common-al">Start bezwaartermijn: 2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met poort en het planten van bomen en een haag in de kernzone van de primaire waterkering ter plaatse van Hoenzadrielsedijk 2d te Hoenza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6</meta:user-defined>
    <meta:user-defined meta:name="OVERHEIDop.WsbID/DC.identifier">wsb-2016-5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3</meta:user-defined>
    <meta:user-defined meta:name="OVERHEIDop.woonplaats">Hoenzadriel</meta:user-defined>
    <meta:user-defined meta:name="OVERHEIDop.straatnaam">Hoenzadriel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1576 418567</meta:user-defined>
    <meta:user-defined meta:name="OVERHEIDop.versieInformatie"/>
  </office:meta>
</office:document-meta>
</file>