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nieuw bouwen van een woning ter plaatse van Grote Kerkstraat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nieuw bouwen van een woning ter plaatse van Grote Kerkstraat te Wijk en Aalburg. Zaaknummer: 201608433. </text:p>
            <text:p text:style-name="common-al">Start bezwaartermijn: 25-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325</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25</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25</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nieuw bouwen van een woning ter plaatse van Grote Kerkstraat te Wijk en Aal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4</meta:user-defined>
    <meta:user-defined meta:name="OVERHEIDop.publicationIssue">5325</meta:user-defined>
    <meta:user-defined meta:name="OVERHEIDop.WsbID/DC.identifier">wsb-2016-53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61BE 26</meta:user-defined>
    <meta:user-defined meta:name="OVERHEIDop.woonplaats">Wijk en Aalburg</meta:user-defined>
    <meta:user-defined meta:name="OVERHEIDop.straatnaam">Grote Kerk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7323 419064</meta:user-defined>
    <meta:user-defined meta:name="OVERHEIDop.versieInformatie"/>
  </office:meta>
</office:document-meta>
</file>