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informatiepaneel in de primaire waterkering, ter plaatse van Angerensedijk te Huis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informatiepaneel in de primaire waterkering, ter plaatse van Angerensedijk te Huissen zaaknummer:201608615. </text:p>
            <text:p text:style-name="common-al">Start bezwaartermijn: 2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32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informatiepaneel in de primaire waterkering, ter plaatse van Angerensedijk te Huis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23</meta:user-defined>
    <meta:user-defined meta:name="OVERHEIDop.WsbID/DC.identifier">wsb-2016-53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851</meta:user-defined>
    <meta:user-defined meta:name="OVERHEIDop.woonplaats">Huissen</meta:user-defined>
    <meta:user-defined meta:name="OVERHEIDop.straatnaam">Angeren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3361 438317</meta:user-defined>
    <meta:user-defined meta:name="OVERHEIDop.versieInformatie"/>
  </office:meta>
</office:document-meta>
</file>