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het dempen en compenseren van wateren, de aanleg van een dam met duiker, het aanbrengen van uitstroomvoorzieningen, het plaatsen van objecten in de beschermingszone van wateren ter plaatse van de Azewijnseweg 6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het dempen en compenseren van wateren, de aanleg van een dam met duiker, het aanbrengen van uitstroomvoorzieningen, het plaatsen van objecten in de beschermingszone van wateren ter plaatse van de Azewijnseweg 6 te Vuren, zaaknummer 201607837. </text:p>
            <text:p text:style-name="common-al">Start bezwaartermijn: 28-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het dempen en compenseren van wateren, de aanleg van een dam met duiker, het aanbrengen van uitstroomvoorzieningen, het plaatsen van objecten in de beschermingszone van wateren ter plaatse van de Azewijnseweg 6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2</meta:user-defined>
    <meta:user-defined meta:name="OVERHEIDop.WsbID/DC.identifier">wsb-2016-5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KC 5</meta:user-defined>
    <meta:user-defined meta:name="OVERHEIDop.woonplaats">Vuren</meta:user-defined>
    <meta:user-defined meta:name="OVERHEIDop.straatnaam">Azewijn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401 427841</meta:user-defined>
    <meta:user-defined meta:name="OVERHEIDop.versieInformatie"/>
  </office:meta>
</office:document-meta>
</file>