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Prolander</text:p>
      <text:section text:name="zakelijke-mededeling_id1-3-2" text:style-name="zakelijke-mededeling">
        <text:section text:name="zakelijke-mededeling-tekst_id1-3-2-1" text:style-name="zakelijke-mededeling-tekst">
          <text:section text:name="tekst_id1-3-2-1-1" text:style-name="tekst">
            <text:p text:style-name="common-al">Watervergunning aan: Prolander</text:p>
            <text:p text:style-name="common-al">Het dagelijks bestuur van het Waterschap Drents Overijsselse Delta heeft besloten de navolgende vergunning (onder voorschriften) op grond van de Waterwet te verlenen aan:</text:p>
            <text:p text:style-name="common-al"/>
            <text:list text:style-name="id1-3-2-1-1-4">
              <text:list-item text:style-override="id1-3-2-1-1-4-1">
                <text:number>1.</text:number>
                <text:p text:style-name="al">Prolander in Assen voor het gebruik maken van een waterstaatswerk en/of de bijbehorende beschermingszone voor de herinrichting van de bovenloop van De Reest in het gebied Drogteropslagen in de gemeente De Wolden. (<text:span text:style-name="nadrukcur">dossiernummer Vergunningen 2016-0316; verzenddatum 29-06-2016</text:span>)</text:p>
                <text:p text:style-name="al"/>
              </text:list-item>
            </text:list>
            <text:p text:style-name="common-al">Het besluit met de daarbij behorende stukken ligt gedurende 6 weken na verzenddatum van het besluit ter inzage in het waterschapshuis, <text:span text:style-name="nadrukvet">Dokter van Deenweg 186 in Zwolle</text:spa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text:p>
            <text:p text:style-name="common-al">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p>
            <text:p text:style-name="common-al">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p>
            <text:p text:style-name="last-al">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32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Prolan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0</meta:user-defined>
    <meta:user-defined meta:name="OVERHEIDop.WsbID/DC.identifier">wsb-2016-532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05PD 67</meta:user-defined>
    <meta:user-defined meta:name="OVERHEIDop.woonplaats">Drogteropslagen</meta:user-defined>
    <meta:user-defined meta:name="OVERHEIDop.straatnaam">Drogteropslag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0287 515508</meta:user-defined>
    <meta:user-defined meta:name="OVERHEIDop.versieInformatie"/>
  </office:meta>
</office:document-meta>
</file>