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leggen van een dam met duiker ter plaatse van Olyhorststraat 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leggen van een dam met duiker ter plaatse van Olyhorststraat 1 te Gendt, zaaknummer 201518266. </text:p>
            <text:p text:style-name="common-al">Start bezwaartermijn: 09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32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3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3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leggen van een dam met duiker ter plaatse van Olyhorststraat 1 te Gend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32</meta:user-defined>
    <meta:user-defined meta:name="OVERHEIDop.WsbID/DC.identifier">wsb-2016-5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91HC</meta:user-defined>
    <meta:user-defined meta:name="OVERHEIDop.woonplaats">Gendt</meta:user-defined>
    <meta:user-defined meta:name="OVERHEIDop.straatnaam">Olyhorst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5820 432860</meta:user-defined>
    <meta:user-defined meta:name="OVERHEIDop.versieInformatie"/>
  </office:meta>
</office:document-meta>
</file>