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13 juli 2016</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in Breda, op woensdag 13 juli 2016 van 19.30 tot 22.00 uur. </text:p>
            <text:p text:style-name="common-al"/>
            <text:p text:style-name="common-al">Alle vergaderstukken liggen van 29 juni tot en met 13 juli 2016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common-al"/>
            <text:p text:style-name="common-al">Breda, 1 juli 2016 </text:p>
            <text:p text:style-name="common-al"/>
            <text:p text:style-name="common-al">De secretaris-directeur, </text:p>
            <text:p text:style-name="common-al"/>
            <text:p text:style-name="last-al">ir. H.T.C. van Stokko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31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bare vergadering algemeen bestuur 13 jul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9</meta:user-defined>
    <meta:user-defined meta:name="OVERHEIDop.WsbID/DC.identifier">wsb-2016-531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Waterschap/DC.spatial">Waterschap Brabantse Delta</meta:user-defined>
    <meta:user-defined meta:name="OVERHEIDop.versieInformatie"/>
  </office:meta>
</office:document-meta>
</file>