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hekwerk, Lekdijk-West 105 in Schoo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45, 29 juni 2016) Het hebben van een trap en beplanting en een hekwerk binnen de primaire waterkering en de openbare wegberm ter plaatse van Lekdijk West 105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1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hekwerk, Lekdijk-West 105 in Schoo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17</meta:user-defined>
    <meta:user-defined meta:name="OVERHEIDop.WsbID/DC.identifier">wsb-2016-53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105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892 439422</meta:user-defined>
    <meta:user-defined meta:name="OVERHEIDop.versieInformatie"/>
  </office:meta>
</office:document-meta>
</file>