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95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52, 29 juni 2016) Het hebben van een afrit binnen de primaire waterkering ter plaatse van Lekdijk 95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1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1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95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316</meta:user-defined>
    <meta:user-defined meta:name="OVERHEIDop.WsbID/DC.identifier">wsb-2016-53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C 95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237 437603</meta:user-defined>
    <meta:user-defined meta:name="OVERHEIDop.versieInformatie"/>
  </office:meta>
</office:document-meta>
</file>