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ebben en onderhouden van een damwand ten behoeve van Mookhoek nummer 31 te Mook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hebben en onderhouden van een damwand ten behoeve van Mookhoek nummer 31 te Mookhoek, dossiernummer D0033340.</text:p>
            <text:p text:style-name="common-al">Start bezwaartermijn (6 weken): 29 jun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jun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5315</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315</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315</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hebben en onderhouden van een damwand ten behoeve van Mookhoek nummer 31 te Mookhoe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1</meta:user-defined>
    <meta:user-defined meta:name="OVERHEIDop.publicationIssue">5315</meta:user-defined>
    <meta:user-defined meta:name="OVERHEIDop.WsbID/DC.identifier">wsb-2016-531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93AC</meta:user-defined>
    <meta:user-defined meta:name="OVERHEIDop.woonplaats">Mookhoek</meta:user-defined>
    <meta:user-defined meta:name="OVERHEIDop.straatnaam">Mookhoe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0399 418469</meta:user-defined>
    <meta:user-defined meta:name="OVERHEIDop.versieInformatie"/>
  </office:meta>
</office:document-meta>
</file>