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lage druk gasleiding tussen Schouteneinde 4 en Maasdamsedijk 5 te Puttershoek, gemeente Binnenmaa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een lage druk gasleiding tussen Schouteneinde 4 en Maasdamsedijk 5 te Puttershoek, gemeente Binnenmaas, dossiernummer D0033214.</text:p>
            <text:p text:style-name="common-al">Start bezwaartermijn (6 weken): 29 jun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jun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5314</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314</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314</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een lage druk gasleiding tussen Schouteneinde 4 en Maasdamsedijk 5 te Puttershoek, gemeente Binnenmaa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1</meta:user-defined>
    <meta:user-defined meta:name="OVERHEIDop.publicationIssue">5314</meta:user-defined>
    <meta:user-defined meta:name="OVERHEIDop.WsbID/DC.identifier">wsb-2016-531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97AT 4</meta:user-defined>
    <meta:user-defined meta:name="OVERHEIDop.woonplaats">Puttershoek</meta:user-defined>
    <meta:user-defined meta:name="OVERHEIDop.straatnaam">Schouteneinde</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9128 424496</meta:user-defined>
    <meta:user-defined meta:name="OVERHEIDop.versieInformatie"/>
  </office:meta>
</office:document-meta>
</file>