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strandpaviljoen aan de Groenedijk 34 in Oud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strandpaviljoen aan de Groenedijk 34 in Ouddorp, dossiernummer D0032010.</text:p>
            <text:p text:style-name="common-al">Start bezwaartermijn (6 weken): 29 jun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jun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313</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13</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13</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strandpaviljoen aan de Groenedijk 34 in Oud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1</meta:user-defined>
    <meta:user-defined meta:name="OVERHEIDop.publicationIssue">5313</meta:user-defined>
    <meta:user-defined meta:name="OVERHEIDop.WsbID/DC.identifier">wsb-2016-53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53LB 34</meta:user-defined>
    <meta:user-defined meta:name="OVERHEIDop.woonplaats">Ouddorp</meta:user-defined>
    <meta:user-defined meta:name="OVERHEIDop.straatnaam">Groen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50878 426453</meta:user-defined>
    <meta:user-defined meta:name="OVERHEIDop.versieInformatie"/>
  </office:meta>
</office:document-meta>
</file>