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kathodische beschermingsmeetpaal nabij de kruising Rietdijk-Dok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kathodische beschermingsmeetpaal nabij de kruising Rietdijk-Doklaan te Rotterdam, dossiernummer D0033122.</text:p>
            <text:p text:style-name="common-al">Start bezwaartermijn (6 weken): 28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1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1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kathodische beschermingsmeetpaal nabij de kruising Rietdijk-Doklaa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12</meta:user-defined>
    <meta:user-defined meta:name="OVERHEIDop.WsbID/DC.identifier">wsb-2016-5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2RE 99</meta:user-defined>
    <meta:user-defined meta:name="OVERHEIDop.woonplaats">Rotterdam</meta:user-defined>
    <meta:user-defined meta:name="OVERHEIDop.straatnaam">Doklaan</meta:user-defined>
    <meta:user-defined meta:name="OVERHEID.PostcodeHuisnummer/OVERHEIDop.postcodeHuisnummer">3087BD 2</meta:user-defined>
    <meta:user-defined meta:name="OVERHEIDop.straatnaam">Plompert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855 434434</meta:user-defined>
    <meta:user-defined meta:name="OVERHEID.EPSG28992/DC.spatial">91385 434227</meta:user-defined>
    <meta:user-defined meta:name="OVERHEIDop.versieInformatie"/>
  </office:meta>
</office:document-meta>
</file>