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underingsbalken voor een sierhek aan de Vuurbaken 36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funderingsbalken voor een sierhek aan de Vuurbaken 36 te Nieuw-Beijerland, dossiernummer D0033114.</text:p>
            <text:p text:style-name="common-al">Start bezwaartermijn (6 weken): 28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1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funderingsbalken voor een sierhek aan de Vuurbaken 36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1</meta:user-defined>
    <meta:user-defined meta:name="OVERHEIDop.WsbID/DC.identifier">wsb-2016-53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E 36</meta:user-defined>
    <meta:user-defined meta:name="OVERHEIDop.woonplaats">Nieuw-Beijerland</meta:user-defined>
    <meta:user-defined meta:name="OVERHEIDop.straatnaam">Vuurbak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367 422423</meta:user-defined>
    <meta:user-defined meta:name="OVERHEIDop.versieInformatie"/>
  </office:meta>
</office:document-meta>
</file>