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lozen vanaf nieuw verhard oppervlak en het graven van compensatie voor de aanleg van een rotonde ter plaatse van de N322 Variksestraat en N322 Langestraat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af nieuw verhard oppervlak en het graven van compensatie voor de aanleg van een rotonde ter plaatse van de N322 Variksestraat en N322 Langestraat te Heerewaarden, zaaknummer 201518149. </text:p>
            <text:p text:style-name="common-al">Start bezwaartermijn: 09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31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3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3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af nieuw verhard oppervlak en het graven van compensatie voor de aanleg van een rotonde ter plaatse van de N322 Variksestraat en N322 Langestraat te Heerewaa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31</meta:user-defined>
    <meta:user-defined meta:name="OVERHEIDop.WsbID/DC.identifier">wsb-2016-5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24AA 21</meta:user-defined>
    <meta:user-defined meta:name="OVERHEIDop.woonplaats">Heerewaarden</meta:user-defined>
    <meta:user-defined meta:name="OVERHEIDop.straatnaam">Lang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5099 425261</meta:user-defined>
    <meta:user-defined meta:name="OVERHEIDop.versieInformatie"/>
  </office:meta>
</office:document-meta>
</file>