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rioolpersleiding langs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rioolpersleiding langs de Spuidijk te Nieuw-Beijerland, dossiernummer D0033070.</text:p>
            <text:p text:style-name="common-al">Start bezwaartermijn (6 weken): 28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rioolpersleiding langs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9</meta:user-defined>
    <meta:user-defined meta:name="OVERHEIDop.WsbID/DC.identifier">wsb-2016-5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