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verkeersregelinstallaties en verkeerslichten op een drietal kruispunten langs de Waalhaven Oostzijde en de Dok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verkeersregelinstallaties en verkeerslichten op een drietal kruispunten langs de Waalhaven Oostzijde en de Doklaan te Rotterdam</text:p>
            <text:p text:style-name="common-al">Start bezwaartermijn (6 weken): 28 jun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30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0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0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verkeersregelinstallaties en verkeerslichten op een drietal kruispunten langs de Waalhaven Oostzijde en de Doklaan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308</meta:user-defined>
    <meta:user-defined meta:name="OVERHEIDop.WsbID/DC.identifier">wsb-2016-53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87BN</meta:user-defined>
    <meta:user-defined meta:name="OVERHEIDop.woonplaats">Rotterdam</meta:user-defined>
    <meta:user-defined meta:name="OVERHEIDop.straatnaam">Waalhaven O.Z.</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257 434137</meta:user-defined>
    <meta:user-defined meta:name="OVERHEIDop.versieInformatie"/>
  </office:meta>
</office:document-meta>
</file>