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aan de Middeldijk 58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aan de Middeldijk 58 te Barendrecht, dossiernummer D0033027.</text:p>
            <text:p text:style-name="common-al">Start bezwaartermijn (6 weken): 28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0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aan de Middeldijk 58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07</meta:user-defined>
    <meta:user-defined meta:name="OVERHEIDop.WsbID/DC.identifier">wsb-2016-53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SJ 56a 20</meta:user-defined>
    <meta:user-defined meta:name="OVERHEIDop.woonplaats">Barendrecht</meta:user-defined>
    <meta:user-defined meta:name="OVERHEIDop.straatnaam">Midd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741 429145</meta:user-defined>
    <meta:user-defined meta:name="OVERHEIDop.versieInformatie"/>
  </office:meta>
</office:document-meta>
</file>