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rap, Lekdijk-West 1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18, 29 juni 2016) Het hebben van een trap met leuning en fietsgoot en een fietshek binnen de primaire waterkering en de openbare wegberm ter plaatse van Lekdijk West 19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0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0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trap, Lekdijk-West 19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306</meta:user-defined>
    <meta:user-defined meta:name="OVERHEIDop.WsbID/DC.identifier">wsb-2016-53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L 19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794 439485</meta:user-defined>
    <meta:user-defined meta:name="OVERHEIDop.versieInformatie"/>
  </office:meta>
</office:document-meta>
</file>