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keerwand Sluisjesdijk te Piershil, gemeente Kore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keerwand, dossiernummer D0032969.</text:p>
            <text:p text:style-name="common-al">Start bezwaartermijn (6 weken): 28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keerwand Sluisjesdijk te Piershil, gemeente Kor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5</meta:user-defined>
    <meta:user-defined meta:name="OVERHEIDop.WsbID/DC.identifier">wsb-2016-5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LH 25</meta:user-defined>
    <meta:user-defined meta:name="OVERHEIDop.woonplaats">Piershil</meta:user-defined>
    <meta:user-defined meta:name="OVERHEIDop.straatnaam">Sluisje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994 422864</meta:user-defined>
    <meta:user-defined meta:name="OVERHEIDop.versieInformatie"/>
  </office:meta>
</office:document-meta>
</file>