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veeroosters met bijkomende werken op de Hollemaarsedijk te Zwarte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twee veeroosters met bijkomende werken op de Hollemaarsedijk te Zwartewaal, dossiernummer D0033216.</text:p>
            <text:p text:style-name="common-al">Start bezwaartermijn (6 weken): 27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wee veeroosters met bijkomende werken op de Hollemaarsedijk te Zwarte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4</meta:user-defined>
    <meta:user-defined meta:name="OVERHEIDop.WsbID/DC.identifier">wsb-2016-5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8</meta:user-defined>
    <meta:user-defined meta:name="OVERHEIDop.woonplaats">Zwartewaal</meta:user-defined>
    <meta:user-defined meta:name="OVERHEIDop.straatnaam">Hollemaar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015 432081</meta:user-defined>
    <meta:user-defined meta:name="OVERHEIDop.versieInformatie"/>
  </office:meta>
</office:document-meta>
</file>