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en dieper leggen van een bestaande gasleiding Heenvliet- Middelharnis op de locaties Koeneweg te Zuidland en Bekadeweg te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en dieper leggen van een bestaande gasleiding Heenvliet- Middelharnis op de locaties Koeneweg te Zuidland en Bekadeweg te Sommelsdijk, dossiernummer D0031917.</text:p>
            <text:p text:style-name="common-al">Start bezwaartermijn (6 weken): 27 jun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n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30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0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en dieper leggen van een bestaande gasleiding Heenvliet- Middelharnis op de locaties Koeneweg te Zuidland en Bekadeweg te Sommel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1</meta:user-defined>
    <meta:user-defined meta:name="OVERHEIDop.publicationIssue">5303</meta:user-defined>
    <meta:user-defined meta:name="OVERHEIDop.WsbID/DC.identifier">wsb-2016-53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4LG 1</meta:user-defined>
    <meta:user-defined meta:name="OVERHEIDop.woonplaats">Zuidland</meta:user-defined>
    <meta:user-defined meta:name="OVERHEIDop.straatnaam">Koeneweg</meta:user-defined>
    <meta:user-defined meta:name="OVERHEID.PostcodeHuisnummer/OVERHEIDop.postcodeHuisnummer">3245LL 32</meta:user-defined>
    <meta:user-defined meta:name="OVERHEIDop.woonplaats">Sommelsdijk</meta:user-defined>
    <meta:user-defined meta:name="OVERHEIDop.straatnaam">Bekad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3867 424723</meta:user-defined>
    <meta:user-defined meta:name="OVERHEID.EPSG28992/DC.spatial">70284 421561</meta:user-defined>
    <meta:user-defined meta:name="OVERHEIDop.versieInformatie"/>
  </office:meta>
</office:document-meta>
</file>