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afrit, Lekdijk-West nabij 99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405, 29 juni 2016) het hebben van een afrit en een hek in het talud van de afrit binnen de primaire waterkering ter plaatse van Lekdijk West nabij huisnummer 99 in Schoonhoven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302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02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02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een afrit, Lekdijk-West nabij 99 in Schoonho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5302</meta:user-defined>
    <meta:user-defined meta:name="OVERHEIDop.WsbID/DC.identifier">wsb-2016-530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71MN 99</meta:user-defined>
    <meta:user-defined meta:name="OVERHEIDop.woonplaats">Schoonhoven</meta:user-defined>
    <meta:user-defined meta:name="OVERHEIDop.straatnaam">Lekdijk-Wes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7056 439470</meta:user-defined>
    <meta:user-defined meta:name="OVERHEIDop.versieInformatie"/>
  </office:meta>
</office:document-meta>
</file>