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trap, Lekdijk 156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422, 29 juni 2016) Het hebben van een trap met leuning binnen de primaire waterkering ter plaatse van Lekdijk 156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0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0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0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trap, Lekdijk 156 in Ammerst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301</meta:user-defined>
    <meta:user-defined meta:name="OVERHEIDop.WsbID/DC.identifier">wsb-2016-53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G 156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233 437612</meta:user-defined>
    <meta:user-defined meta:name="OVERHEIDop.versieInformatie"/>
  </office:meta>
</office:document-meta>
</file>