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uitvoeren van een reconstructie van de Oudkerkseweg te Giessen-Oud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uitvoeren van een reconstructie van de Oudkerkseweg te Giessen-Oudekerk, zaaknummer 201519600. </text:p>
            <text:p text:style-name="common-al">Start bezwaartermijn: 12-01-2016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530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530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530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voeren van een reconstructie van de Oudkerkseweg te Giessen-Oude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530</meta:user-defined>
    <meta:user-defined meta:name="OVERHEIDop.WsbID/DC.identifier">wsb-2016-53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3381</meta:user-defined>
    <meta:user-defined meta:name="OVERHEIDop.woonplaats">Giessenburg</meta:user-defined>
    <meta:user-defined meta:name="OVERHEIDop.straatnaam">Oudkerksew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19100 428400</meta:user-defined>
    <meta:user-defined meta:name="OVERHEIDop.versieInformatie"/>
  </office:meta>
</office:document-meta>
</file>