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aanbrengen van een fietsbrug, Oostringdijk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384, 29 juni 2016) Het aanbrengen en hebben van een fietsbrug binnen de boezemwaterkering ter plaatse van de Oostringdijk in Gouda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299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99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99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aanbrengen van een fietsbrug, Oostringdijk in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5299</meta:user-defined>
    <meta:user-defined meta:name="OVERHEIDop.WsbID/DC.identifier">wsb-2016-52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09</meta:user-defined>
    <meta:user-defined meta:name="OVERHEIDop.woonplaats">Gouda</meta:user-defined>
    <meta:user-defined meta:name="OVERHEIDop.straatnaam">Oost Ring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6483 445654</meta:user-defined>
    <meta:user-defined meta:name="OVERHEIDop.versieInformatie"/>
  </office:meta>
</office:document-meta>
</file>