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-West 10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56, 29 juni 2016) Het hebben van een trap met leuning binnen de primaire waterkering en de openbare weg nabij Lekdijk West huisnummer 103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8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-West 103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98</meta:user-defined>
    <meta:user-defined meta:name="OVERHEIDop.WsbID/DC.identifier">wsb-2016-5298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10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954 439436</meta:user-defined>
    <meta:user-defined meta:name="OVERHEIDop.versieInformatie"/>
  </office:meta>
</office:document-meta>
</file>