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langs de N210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21.V01) Het onttrekken van grondwater bij het inspecteren van een leiding op 5 locaties langs de N210 tussen de Breekade en de Edisonstraat  in Krimpen aan de Lek. In de periode tussen 11 juli en 8 augustus 2016 wordt maximaal 10 m3 per uur per locatie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9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9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9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langs de N210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97</meta:user-defined>
    <meta:user-defined meta:name="OVERHEIDop.WsbID/DC.identifier">wsb-2016-52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31LA 33</meta:user-defined>
    <meta:user-defined meta:name="OVERHEIDop.woonplaats">Krimpen aan de Lek</meta:user-defined>
    <meta:user-defined meta:name="OVERHEIDop.straatnaam">Bree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3585 434545</meta:user-defined>
    <meta:user-defined meta:name="OVERHEIDop.versieInformatie"/>
  </office:meta>
</office:document-meta>
</file>