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Frederiksplei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19.V01) Het onttrekken van grondwater bij de rioolvervanging op het Frederiksplein in Rotterdam. Er wordt 5 m3 per uur onttrokken in de periode 16 mei tot 15 juli 2016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9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9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Frederiksplei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96</meta:user-defined>
    <meta:user-defined meta:name="OVERHEIDop.WsbID/DC.identifier">wsb-2016-52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34</meta:user-defined>
    <meta:user-defined meta:name="OVERHEIDop.woonplaats">Rotterdam</meta:user-defined>
    <meta:user-defined meta:name="OVERHEIDop.straatnaam">Frederiksplei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3251 438580</meta:user-defined>
    <meta:user-defined meta:name="OVERHEIDop.versieInformatie"/>
  </office:meta>
</office:document-meta>
</file>