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3461 het onttrekken van grondwater ter plaatse van Nieuw Mariënpark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9 juni 2016 een vergunning verleend aan Blauwhoed Projectontwikkeling B.V. voor het in een periode van 5 maanden in kwetsbaar gebied:</text:p>
            <text:list text:style-name="id1-3-2-1-1-2">
              <text:list-item text:style-override="id1-3-2-1-1-2-1">
                <text:number>1.</text:number>
                <text:p text:style-name="al">onttrekken van grondwater met een maximaal debiet van 140 m³/uur en een totaal debiet van 80.000 m³;  </text:p>
              </text:list-item>
              <text:list-item text:style-override="id1-3-2-1-1-2-2">
                <text:number>2.</text:number>
                <text:p text:style-name="al">het deels middels retourbemaling terugbrengen in de bodem met een maximaal debiet van 20 m³ per uur in een maximaal totaal debiet van 44.200 m³;</text:p>
              </text:list-item>
            </text:list>
            <text:p text:style-name="common-al">Een en ander ten behoeve van de sloop van een bestaande keldervloer, aanbrengen van grondverbetering en de bouw van een parkeerkelder onder het appartementencomplex Nieuw Mariënpark te Leidschendam.</text:p>
            <text:p text:style-name="common-al"> </text:p>
            <text:p text:style-name="common-al">De stukken liggen tot en met 10 augustus 2016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 J.L. Elst van de afdeling Vergunningverlening &amp; Handhaving, telefoon 071-3063464.</text:p>
            <text:p text:style-name="common-al"> </text:p>
            <text:p text:style-name="last-al">Leiden, 29 juni 201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5290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290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290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3461 het onttrekken van grondwater ter plaatse van Nieuw Mariënpark te Leidsch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5290</meta:user-defined>
    <meta:user-defined meta:name="OVERHEIDop.WsbID/DC.identifier">wsb-2016-529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264CD 8</meta:user-defined>
    <meta:user-defined meta:name="OVERHEIDop.woonplaats">Leidschendam</meta:user-defined>
    <meta:user-defined meta:name="OVERHEIDop.straatnaam">Prins Bernhardlaan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461|exb-2016-22079</meta:user-defined>
    <meta:user-defined meta:name="OVERHEID.EPSG28992/DC.spatial">86738 455847</meta:user-defined>
    <meta:user-defined meta:name="OVERHEIDop.versieInformatie"/>
  </office:meta>
</office:document-meta>
</file>