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breden van een brug en het aanbrengen van beton ter plaatse van de Van Limburg Stirum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een brug en het aanbrengen van beton ter plaatse van de Van Limburg Stirumstraat te Culemborg, zaaknummer 201519635. </text:p>
            <text:p text:style-name="common-al">Start bezwaartermijn: 13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2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een brug en het aanbrengen van beton ter plaatse van de Van Limburg Stirumstraat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29</meta:user-defined>
    <meta:user-defined meta:name="OVERHEIDop.WsbID/DC.identifier">wsb-2016-5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2HA</meta:user-defined>
    <meta:user-defined meta:name="OVERHEIDop.woonplaats">Culemborg</meta:user-defined>
    <meta:user-defined meta:name="OVERHEIDop.straatnaam">Van Limburg Stirum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4871 440023</meta:user-defined>
    <meta:user-defined meta:name="OVERHEIDop.versieInformatie"/>
  </office:meta>
</office:document-meta>
</file>