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Enexis BV en K. de L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in Zwolle voor het gebruik maken van een waterstaatswerk en/of de bijbehorende beschermingszone voor het vervangen, leggen, hebben en onderhouden van een MS-kabel met een gestuurde boring aan de Meentheweg in Paasloo. (<text:span text:style-name="nadrukcur">dossiernummer Vergunningen 2016-0321; verzenddatum 28-06-2016</text:span>)</text:p>
              </text:list-item>
              <text:list-item text:style-override="id1-3-2-1-1-3-2">
                <text:number>2.</text:number>
                <text:p text:style-name="al">De heer K. de Lange in Nederland voor het gebruik maken van een waterstaatswerk en/of de bijbehorende beschermingszone voor het leggen, hebben en onderhouden van een dam met duiker in watergang, nummer W4375, nabij de Scheerwolderweg/Kon.Julianaweg in Scheerwolde in de gemeente Steenwijkerland.(<text:span text:style-name="nadrukcur">dossiernummer Vergunningen 2016-0322; verzenddatum 28-06-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28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Enexis BV en K. de La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89</meta:user-defined>
    <meta:user-defined meta:name="OVERHEIDop.WsbID/DC.identifier">wsb-2016-528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8EN</meta:user-defined>
    <meta:user-defined meta:name="OVERHEIDop.woonplaats">Paasloo</meta:user-defined>
    <meta:user-defined meta:name="OVERHEIDop.straatnaam">Meenteweg</meta:user-defined>
    <meta:user-defined meta:name="OVERHEID.PostcodeHuisnummer/OVERHEIDop.postcodeHuisnummer">8371WJ 10</meta:user-defined>
    <meta:user-defined meta:name="OVERHEIDop.woonplaats">Scheerwolde</meta:user-defined>
    <meta:user-defined meta:name="OVERHEIDop.straatnaam">Scheerwold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5334 534714</meta:user-defined>
    <meta:user-defined meta:name="OVERHEID.EPSG28992/DC.spatial">197463 530009</meta:user-defined>
    <meta:user-defined meta:name="OVERHEIDop.versieInformatie"/>
  </office:meta>
</office:document-meta>
</file>