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onttrekken en lozen grondwater op Veen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ohlen &amp; Doyen GmbH, afdeling BeNeLux te Staphorst voor het onttrekken en lozen van grondwater op de locatie van het afsluiterschema S-9032 GNIP te Vriezenveen, modificatie 15, bij de brug in de N36 over het Veenkanaal, ter plaatse van het perceel kadastraal bekend als gemeente Vriezenveen, sectie H, nummer 843. De vergunning is aangevraagd voor een onttrekkingsduur van circa 15 dagen in de periode van 4 juli 2016 tot en met 25 november 2016.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8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28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8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onttrekken en lozen grondwater op Veen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86</meta:user-defined>
    <meta:user-defined meta:name="OVERHEIDop.WsbID/DC.identifier">wsb-2016-52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H 28</meta:user-defined>
    <meta:user-defined meta:name="OVERHEIDop.woonplaats">Westerhaar-Vriezenveensewijk</meta:user-defined>
    <meta:user-defined meta:name="OVERHEIDop.straatnaam">Sluiskade N.Z.</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2067</meta:user-defined>
    <meta:user-defined meta:name="OVERHEIDop.externeBijlage">aanvraag|exb-2016-22068</meta:user-defined>
    <meta:user-defined meta:name="OVERHEIDop.externeBijlage">tekening|exb-2016-22069</meta:user-defined>
    <meta:user-defined meta:name="OVERHEID.EPSG28992/DC.spatial">239204 496685</meta:user-defined>
    <meta:user-defined meta:name="OVERHEIDop.versieInformatie"/>
  </office:meta>
</office:document-meta>
</file>