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vervangen hoge druk gasleiding langs waterloop WS0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Cogas te Almelo voor het vervangen van een hoge druk gasleiding langs waterloop WS01017 en kruisend met duiker DK17109, gelegen op het perceel kadastraal bekend als gemeente Gramsbergen, sectie M, nummer 54 en 263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28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vervangen hoge druk gasleiding langs waterloop WS01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85</meta:user-defined>
    <meta:user-defined meta:name="OVERHEIDop.WsbID/DC.identifier">wsb-2016-52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83</meta:user-defined>
    <meta:user-defined meta:name="OVERHEIDop.woonplaats">Gramsbergen</meta:user-defined>
    <meta:user-defined meta:name="OVERHEIDop.straatnaam">Hardenberg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2064</meta:user-defined>
    <meta:user-defined meta:name="OVERHEIDop.externeBijlage">aanvraag|exb-2016-22065</meta:user-defined>
    <meta:user-defined meta:name="OVERHEIDop.externeBijlage">tekening|exb-2016-22066</meta:user-defined>
    <meta:user-defined meta:name="OVERHEID.EPSG28992/DC.spatial">241443 513716</meta:user-defined>
    <meta:user-defined meta:name="OVERHEIDop.versieInformatie"/>
  </office:meta>
</office:document-meta>
</file>