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ca, drainage uitmondingen waterloop MK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J. Lubberman te Erica voor het aanbrengen en hebben van 10 drainage-uitmondingen in het talud op de rechteroever van waterloop MK000, ter plaatse van de percelen kadastraal bekend als gemeente Emmen, sectie AG, nummers 538 en 539. 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27 jun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528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8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8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ica, drainage uitmondingen waterloop MK00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284</meta:user-defined>
    <meta:user-defined meta:name="OVERHEIDop.WsbID/DC.identifier">wsb-2016-52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887TX 26a</meta:user-defined>
    <meta:user-defined meta:name="OVERHEIDop.woonplaats">Erica</meta:user-defined>
    <meta:user-defined meta:name="OVERHEIDop.straatnaam">Verlengde Herendijk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22061</meta:user-defined>
    <meta:user-defined meta:name="OVERHEIDop.externeBijlage">tekening|exb-2016-22062</meta:user-defined>
    <meta:user-defined meta:name="OVERHEIDop.externeBijlage">db besluit|exb-2016-22063</meta:user-defined>
    <meta:user-defined meta:name="OVERHEID.EPSG28992/DC.spatial">257465 527428</meta:user-defined>
    <meta:user-defined meta:name="OVERHEIDop.versieInformatie"/>
  </office:meta>
</office:document-meta>
</file>