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plaatsen van een duiker in een A-water t.p.v. Oosterhoutsestraat 1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Verplaatsen van een duiker in een A-water t.p.v. Oosterhoutsestraat 1 te Slijk-Ewijk, zaaknummer 201608791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Verplaatsen van een duiker in een A-water t.p.v. Oosterhoutsestraat 1 te Slijk-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82</meta:user-defined>
    <meta:user-defined meta:name="OVERHEIDop.WsbID/DC.identifier">wsb-2016-52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77</meta:user-defined>
    <meta:user-defined meta:name="OVERHEIDop.woonplaats">Slijk-Ewijk</meta:user-defined>
    <meta:user-defined meta:name="OVERHEIDop.straatnaam">Oosterhout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3259 433079</meta:user-defined>
    <meta:user-defined meta:name="OVERHEIDop.versieInformatie"/>
  </office:meta>
</office:document-meta>
</file>