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water ter plaatse van Wijksestraat 3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 van water ter plaatse van Wijksestraat 3 te Wijk en Aalburg, zaaknummer 201607766. </text:p>
            <text:p text:style-name="common-al">Start bezwaartermijn: 22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8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8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 van water ter plaatse van Wijksestraat 3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81</meta:user-defined>
    <meta:user-defined meta:name="OVERHEIDop.WsbID/DC.identifier">wsb-2016-52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1TV 11</meta:user-defined>
    <meta:user-defined meta:name="OVERHEIDop.woonplaats">Wijk en Aalburg</meta:user-defined>
    <meta:user-defined meta:name="OVERHEIDop.straatnaam">Wijk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269 419515</meta:user-defined>
    <meta:user-defined meta:name="OVERHEIDop.versieInformatie"/>
  </office:meta>
</office:document-meta>
</file>