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vervanging van bestaande beschoeiing nabij A-water 001090 t.p.v. Kerklaan 1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vervanging van bestaande beschoeiing nabij A-water 001090 t.p.v. Kerklaan 15 te Streefkerk, zaaknummer 201608541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8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vervanging van bestaande beschoeiing nabij A-water 001090 t.p.v. Kerklaan 15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80</meta:user-defined>
    <meta:user-defined meta:name="OVERHEIDop.WsbID/DC.identifier">wsb-2016-5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9BR 16</meta:user-defined>
    <meta:user-defined meta:name="OVERHEIDop.woonplaats">Streefkerk</meta:user-defined>
    <meta:user-defined meta:name="OVERHEIDop.straatnaam">Kerk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794 434757</meta:user-defined>
    <meta:user-defined meta:name="OVERHEIDop.versieInformatie"/>
  </office:meta>
</office:document-meta>
</file>