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kabels en het maken van een middenspanningsruimte ter plaatse van de Maasdijk 3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kabels en het maken van een middenspanningsruimte ter plaatse van de Maasdijk 3 te Nederhemert, zaaknummer 201514351. </text:p>
            <text:p text:style-name="common-al">Start bezwaartermijn: 13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52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2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kabels en het maken van een middenspanningsruimte ter plaatse van de Maasdijk 3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28</meta:user-defined>
    <meta:user-defined meta:name="OVERHEIDop.WsbID/DC.identifier">wsb-2016-5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17KS 58</meta:user-defined>
    <meta:user-defined meta:name="OVERHEIDop.woonplaats">Nederhemert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9259 419140</meta:user-defined>
    <meta:user-defined meta:name="OVERHEIDop.versieInformatie"/>
  </office:meta>
</office:document-meta>
</file>