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vistuigen t.p.v. diverse watergangen in beheersgebied Waterschap Riviere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 het plaatsen van vistuigen t.p.v. diverse watergangen in beheersgebied Waterschap Rivierenland, zaaknummer 201610425 . </text:p>
            <text:p text:style-name="common-al">Start bezwaartermijn: 22-06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5279</text:span><text:line-break/><text:date style:data-style-name="dag" text:fixed="true" text:date-value="2016-07-01"/><text:line-break/><text:date style:data-style-name="jaar" text:fixed="true" text:date-value="201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279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279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plaatsen van vistuigen t.p.v. diverse watergangen in beheersgebied Waterschap Rivierenl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01</meta:user-defined>
    <meta:user-defined meta:name="OVERHEIDop.publicationIssue">5279</meta:user-defined>
    <meta:user-defined meta:name="OVERHEIDop.WsbID/DC.identifier">wsb-2016-527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2964AP</meta:user-defined>
    <meta:user-defined meta:name="OVERHEIDop.woonplaats">Groot-Ammers</meta:user-defined>
    <meta:user-defined meta:name="OVERHEIDop.straatnaam">Ammerse kade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15850 437044</meta:user-defined>
    <meta:user-defined meta:name="OVERHEIDop.versieInformatie"/>
  </office:meta>
</office:document-meta>
</file>