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leidingwerkzaamheden ter plaatse van de Maasdijk 34 te Neder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leidingwerkzaamheden ter plaatse van de Maasdijk 34 te Nederhemert, zaaknummer 201606257. </text:p>
            <text:p text:style-name="common-al">Start bezwaartermijn: 22-06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278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78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78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leidingwerkzaamheden ter plaatse van de Maasdijk 34 te Nederhem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5278</meta:user-defined>
    <meta:user-defined meta:name="OVERHEIDop.WsbID/DC.identifier">wsb-2016-527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14KR 19</meta:user-defined>
    <meta:user-defined meta:name="OVERHEIDop.woonplaats">Dordrecht</meta:user-defined>
    <meta:user-defined meta:name="OVERHEIDop.straatnaam">Prinses Juliana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5507 423804</meta:user-defined>
    <meta:user-defined meta:name="OVERHEIDop.versieInformatie"/>
  </office:meta>
</office:document-meta>
</file>