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de Onderweg 2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de Onderweg 2 te Arkel, zaaknummer 201608042. </text:p>
            <text:p text:style-name="common-al">Start bezwaartermijn: 22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277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7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77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ter plaatse van de Onderweg 2 te Ark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5277</meta:user-defined>
    <meta:user-defined meta:name="OVERHEIDop.WsbID/DC.identifier">wsb-2016-52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41XG</meta:user-defined>
    <meta:user-defined meta:name="OVERHEIDop.woonplaats">Arkel</meta:user-defined>
    <meta:user-defined meta:name="OVERHEIDop.straatnaam">Onder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7860 429642</meta:user-defined>
    <meta:user-defined meta:name="OVERHEIDop.versieInformatie"/>
  </office:meta>
</office:document-meta>
</file>