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stuigen in diverse wateren in beheer bij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vistuigen in diverse wateren in beheer bij Waterschap Rivierenland, zaaknummer 201610414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vistuigen in diverse wateren in beheer bij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6</meta:user-defined>
    <meta:user-defined meta:name="OVERHEIDop.WsbID/DC.identifier">wsb-2016-52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BX 12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471 434531</meta:user-defined>
    <meta:user-defined meta:name="OVERHEIDop.versieInformatie"/>
  </office:meta>
</office:document-meta>
</file>