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leggen van een persleiding ter plaatse van Plan Tienmorgen Noord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mleggen van een persleiding ter plaatse van Plan Tienmorgen Noord te Hardinxveld-Giessendam. Zaaknummer: 201607272. </text:p>
            <text:p text:style-name="common-al">Start bezwaartermijn: 23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mleggen van een persleiding ter plaatse van Plan Tienmorgen Noord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5</meta:user-defined>
    <meta:user-defined meta:name="OVERHEIDop.WsbID/DC.identifier">wsb-2016-52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</meta:user-defined>
    <meta:user-defined meta:name="OVERHEIDop.woonplaats">Hardinxveld-Giessendam</meta:user-defined>
    <meta:user-defined meta:name="OVERHEIDop.straatnaam">IJspakhuis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656 426548</meta:user-defined>
    <meta:user-defined meta:name="OVERHEIDop.versieInformatie"/>
  </office:meta>
</office:document-meta>
</file>