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grasbetontegels langs de rijbaan ter plaatse van de Goilberdingerdijk 2 t/m 3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brengen van grasbetontegels langs de rijbaan ter plaatse van de Goilberdingerdijk 2 t/m 39 te Culemborg, zaaknummer:201609099. </text:p>
            <text:p text:style-name="common-al">Start bezwaartermijn: 23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brengen van grasbetontegels langs de rijbaan ter plaatse van de Goilberdingerdijk 2 t/m 39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4</meta:user-defined>
    <meta:user-defined meta:name="OVERHEIDop.WsbID/DC.identifier">wsb-2016-527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05LB 32</meta:user-defined>
    <meta:user-defined meta:name="OVERHEIDop.woonplaats">Culemborg</meta:user-defined>
    <meta:user-defined meta:name="OVERHEIDop.straatnaam">Goilberdinger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2065 441102</meta:user-defined>
    <meta:user-defined meta:name="OVERHEIDop.versieInformatie"/>
  </office:meta>
</office:document-meta>
</file>